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style:font-name-asian="標楷體" style:font-size-asian="24pt" style:language-asian="zh" style:country-asian="TW" style:font-size-complex="24pt"/>
    </style:style>
    <style:style style:name="P2" style:family="paragraph" style:parent-style-name="Standard">
      <style:text-properties fo:font-size="14pt" style:font-name-asian="標楷體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廉潔自持提倡廉能風尚</text:p>
      <text:p text:style-name="P2">近期媒體批露數起國軍人員貪瀆舞弊事件,政論節目及新聞媒體的推波助瀾下,</text:p>
      <text:p text:style-name="P2">炒的沸沸揚揚,嚴重損及國軍清廉的軍譽及形象,究其原因,無非是少數人員受到</text:p>
      <text:p text:style-name="P2">外界誘惑;以致於金錢上入不敷出挺而走險,借職務之便未行利益迴避而誤蹈法網,或是貪圖奢華物慾受不了誘惑所致,而其後果除了斲傷國軍軍譽與形象外,更</text:p>
      <text:p text:style-name="P2">葬送了自己前途及家庭,違背自身投考軍旅的出衷,身為國軍的每一份子,為了國軍形象,軍譽及家庭幸福,可謂不可不慎.</text:p>
      <text:p text:style-name="P2">國軍自頒佈[國軍人員廉正倫理須知],已明白揭示:為使全體國軍人員在執行職務</text:p>
      <text:p text:style-name="P2">過程中能夠廉潔自持,公正無私及依法行政,並提升國軍清廉及崇法務實形象,所以特頒佈此須知來提醒全體官兵務必要遵守相關規定,莫因貪小利而自毀前程,</text:p>
      <text:p text:style-name="P2">時時刻刻以清廉自持,並提醒自己在執行各項公務,工程採購等案之過程中,絕不接受餽贈.飲宴及接待等情事,凡事[依法行政],恪遵[不能貪].[不必貪].[不願貪]的認知;以達清廉自持,弊絕風清之形象.</text:p>
      <text:p text:style-name="P2">歷朝以來朝代的興衰,在在顯示著[權力使人腐化,絕對的權力使人絕對的腐化]的深義;其殷鑒不遠,宋朝岳飛率領著岳家軍,以嚴明軍紀抵抗金兵的侵略,他曾說過</text:p>
      <text:p text:style-name="P2">[文官不貪財,武官不怕死,天下就太平],身為革命軍人擔負著國家安全的命脈,自是要有更高的品德操守,秉持著[不貪財.不怕死.愛國家.愛百姓]的原則,才能得到國人的肯定與支持,教戰總則第二條中明白揭示著[智.信.仁.勇.嚴]是我軍人傳統</text:p>
      <text:p text:style-name="P2">武德;凡我官兵平日除了要發揚武德精義外,在執行各項勤務上更應謹守自己的本分與職責,凡是清廉自持,以身作則,以更高的道德標準來檢視自我言行,才是身為國軍人員應有的表現與風範,也才能符合國人的期待與要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7-04T07:11:14</meta:creation-date>
    <dc:date>2009-07-04T07:54:31</dc:date>
    <meta:editing-cycles>1</meta:editing-cycles>
    <meta:editing-duration>PT10M35S</meta:editing-duration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1" meta:paragraph-count="11" meta:word-count="376" meta:character-count="702"/>
  </office:meta>
</office:document-meta>
</file>